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bouwen van een garage tot woning - Korenbrugstraat 2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Korenbrugstraat 24, 4201 KZ</text:span> (verzonden 02/09/ ’21) </text:p>
            <text:p text:style-name="common-al">het verbouwen van een garage tot woning, activiteit bouwen en slopen binn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www.rechtspraak.nl/naar-de-rechter/bestuursrechter</text:a>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331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1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1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verbouwen van een garage tot woning - Korenbrugstraat 24, Gorinche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315</meta:user-defined>
    <meta:user-defined meta:name="OVERHEIDop.GmbID/DC.identifier">gmb-2021-313315</meta:user-defined>
    <meta:user-defined meta:name="OVERHEIDop.versieInformatie"/>
  </office:meta>
</office:document-meta>
</file>