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) Ampsenseweg 26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1 met toepassing van de uitgebreide voorbereidingsprocedure een omgevingsvergunning verleend voor: </text:p>
            <text:p text:style-name="common-al">Ampsenseweg 26t Lochem, het aanleggen van een zonnepark met bijbehorende voorzieningen voor een periode van 25 jaar, nr. 2029-169395. </text:p>
            <text:p text:style-name="tussenkopcur">Ter inzage</text:p>
            <text:p text:style-name="common-al">De aanvraag, het besluit en de bijbehorende stukken zijn voor een ieder in te zien met ingang van 16 september 2021 tot en met 27 oktober 2021 </text:p>
            <text:p text:style-name="common-al"/>
            <text:p text:style-name="common-al">De aanvraag, het 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bestemmingsplan op te roepen via het invullen van de locatie, de naam van het ontwerp bestemmingsplan of het plan id-nummer (NL.IMRO.0262.buAmpsenseweg26tLo-OV41).</text:p>
            <text:p text:style-name="common-al"/>
            <text:p text:style-name="common-al">Op <text:a xlink:href="http://www.lochem.nl/" xlink:type="simple">www.lochem.nl</text:a>, tabblad ‘Woning, bouw en verbouw’ onder ‘Stukken inzien’ kunt u een directe link vinden naar de plaats waar de aanvraag, het besluit en de bijbehorende stukken digitaal kunnen worden ingezien. U kunt tevens op afspraak bij de publieksbalie, Hanzeweg 8 in Lochem en Hoofdstraat 45 in Gorssel de stukken inzien (digitaal of op verzoek op papier).</text:p>
            <text:p text:style-name="common-al"/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3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69395</meta:user-defined>
    <dc:language>nl</dc:language>
    <meta:user-defined meta:name="OVERHEIDop.locatietype/OVERHEIDop.gebiedsmarkering">Adres</meta:user-defined>
    <meta:user-defined meta:name="DC.title">Besluit Omgevingsvergunning uitgebreide procedure (bouwen) Ampsenseweg 26t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314</meta:user-defined>
    <meta:user-defined meta:name="OVERHEIDop.GmbID/DC.identifier">gmb-2021-313314</meta:user-defined>
    <meta:user-defined meta:name="OVERHEIDop.versieInformatie"/>
  </office:meta>
</office:document-meta>
</file>