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oprichten van een tijdelijke COVID prik locatie met bijbehorende werken - Einsteinstraat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Einsteinstraat 8, 4207 HW</text:span> (verzonden 02/09/ ’21) </text:p>
            <text:p text:style-name="common-al">het oprichten van een tijdelijke COVID prik locatie met bijbehorende werk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331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oprichten van een tijdelijke COVID prik locatie met bijbehorende werken - Einsteinstraat 8, Gorinche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313</meta:user-defined>
    <meta:user-defined meta:name="OVERHEIDop.GmbID/DC.identifier">gmb-2021-313313</meta:user-defined>
    <meta:user-defined meta:name="OVERHEIDop.versieInformatie"/>
  </office:meta>
</office:document-meta>
</file>