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het pand tot woning, Z/21/057940- Nieuw Rijksdorp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40</text:p>
            <text:p text:style-name="common-al">Ontvangstdatum: 5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31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1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bouwen van het pand tot woning, Z/21/057940- Nieuw Rijksdorp 70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10</meta:user-defined>
    <meta:user-defined meta:name="OVERHEIDop.GmbID/DC.identifier">gmb-2021-313310</meta:user-defined>
    <meta:user-defined meta:name="OVERHEIDop.versieInformatie"/>
  </office:meta>
</office:document-meta>
</file>