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Plagweg 20 en IJsselstraat 6 Empe”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02 september 2021 heeft de gemeenteraad van de gemeente Brummen het bestemmingsplan “Plagweg 20 en IJsselstraat 6 Empe” ongewijzigd vastgesteld.</text:p>
              </text:list-item>
              <text:list-item text:style-override="id1-3-2-1-1-2-2">
                <text:number/>
                <text:p text:style-name="al"/>
              </text:list-item>
              <text:list-item text:style-override="id1-3-2-1-1-2-3">
                <text:number/>
                <text:p text:style-name="al">
                <text:span text:style-name="nadrukvet">Bestemmingsplan</text:span>
              </text:p>
              </text:list-item>
              <text:list-item text:style-override="id1-3-2-1-1-2-4">
                <text:number/>
                <text:p text:style-name="al">Het bestemmingsplan betreft een partiële herziening van het bestemmingsplan “Buitengebied 2008” van de gemeente Brummen en ziet toe op de functieverandering op het perceel IJsselstraat 6 en Plagweg 20. Het plan maakt een functieverandering mogelijk van “agrarisch met landschapswaarden” naar “Wonen” en omvat de sloop van voormalige agrarische opstallen, het bestemmen van de bestaande dubbele bedrijfswoning als dubbele burgerwoning en de realisatie van één nieuwe woning aan de Plagweg 20 te Empe. Het bestemmingsplan voorziet aan de IJsselstraat 6 in het bestemmen van de bestaande bedrijfswoningen als burgerwoning en realisatie van twee burgerwoningen in schuurvorm.</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woensdag 15 september 2021 tot en met dinsdag 26 oktober 2021, tijdens openingstijden, ter inzage bij de publieksbalie van het gemeentehuis (Engelenburgerlaan 31, Brummen). Vanwege COVID-19 maatregelen zijn de stukken uitsluitend in te zien op afspraak.</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NL.IMRO.0213.BG700069-va01" xlink:type="simple">http://www.ruimtelijkeplannen.nl/web-roo/?planidn=NL.IMRO.0213.BG700069-va01</text:a>
          </text:p>
            <text:p text:style-name="common-al"/>
            <text:list text:style-name="id1-3-2-1-1-8">
              <text:list-item text:style-override="id1-3-2-1-1-8-1">
                <text:number/>
                <text:p text:style-name="al"/>
              </text:list-item>
              <text:list-item text:style-override="id1-3-2-1-1-8-2">
                <text:number/>
                <text:p text:style-name="al">
                <text:span text:style-name="nadrukvet">Beroep vastgesteld </text:span>
                <text:span text:style-name="nadrukvet">bestemmings</text:span>
                <text:span text:style-name="nadrukvet">plan</text:span>
                <text:span text:style-name="nadrukvet"/>
              </text:p>
              </text:list-item>
              <text:list-item text:style-override="id1-3-2-1-1-8-3">
                <text:number/>
                <text:p text:style-name="al">Van woensdag 15 september 2021 tot en met dinsdag 26 oktober 2021 kan tegen het vastgestelde bestemmingsplan beroep worden ingesteld.   </text:p>
              </text:list-item>
              <text:list-item text:style-override="id1-3-2-1-1-8-4">
                <text:number/>
                <text:p text:style-name="al"/>
              </text:list-item>
              <text:list-item text:style-override="id1-3-2-1-1-8-5">
                <text:number/>
                <text:p text:style-name="al">Deze mogelijkheid staat open voor belanghebbenden.</text:p>
              </text:list-item>
            </text:list>
            <text:p text:style-name="last-al"/>
            <text:list text:style-name="id1-3-2-1-1-10">
              <text:list-item text:style-override="id1-3-2-1-1-10-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text:p>
              </text:list-item>
              <text:list-item text:style-override="id1-3-2-1-1-10-2">
                <text:number/>
                <text:p text:style-name="al">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0-3">
                <text:number/>
                <text:p text:style-name="al"/>
              </text:list-item>
              <text:list-item text:style-override="id1-3-2-1-1-10-4">
                <text:number/>
                <text:p text:style-name="al">
                <text:span text:style-name="nadrukvet">Vragen?</text:span>
              </text:p>
              </text:list-item>
              <text:list-item text:style-override="id1-3-2-1-1-10-5">
                <text:number/>
                <text:p text:style-name="al">Voor vragen kunt u contact opnemen met de heer R. (Reinier) Nooteboom, via telefoonnummer (0575) 568 562 of per e-mail via <text:a xlink:href="mailto:r.nooteboom@brummen.nl" xlink:type="simple">r.nooteboom@brummen.nl</text:a>.</text:p>
              </text:list-item>
              <text:list-item text:style-override="id1-3-2-1-1-10-6">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30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0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G700069-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Plagweg 20 en IJsselstraat 6 Empe” gemeente Brummen</meta:user-defined>
    <meta:user-defined meta:name="DCTERMS.W3CDTF/DCTERMS.available">2021-09-14</meta:user-defined>
    <meta:user-defined meta:name="DCTERMS.W3CDTF/OVERHEIDop.jaargang">2021</meta:user-defined>
    <meta:user-defined meta:name="OVERHEIDop.publicationIssue">313308</meta:user-defined>
    <meta:user-defined meta:name="OVERHEIDop.GmbID/DC.identifier">gmb-2021-313308</meta:user-defined>
    <meta:user-defined meta:name="OVERHEIDop.versieInformatie"/>
  </office:meta>
</office:document-meta>
</file>