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4*"/>
    </style:style>
    <style:style style:family="table-column" style:parent-style-name="colspec" style:name="id1-3-2-4-4-1-7">
      <style:table-column-properties style:rel-column-width="14*"/>
    </style:style>
    <style:style style:family="table-column" style:parent-style-name="colspec" style:name="id1-3-2-5-6-1-1">
      <style:table-column-properties style:rel-column-width="60*"/>
    </style:style>
    <style:style style:family="table-column" style:parent-style-name="colspec" style:name="id1-3-2-5-6-1-2">
      <style:table-column-properties style:rel-column-width="40*"/>
    </style: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Oldebroek tot vaststelling van een nieuw Reglement gegevensverstrekkingen BRP</text:p>
      <text:section text:name="regeling_id1-3-2" text:style-name="regeling">
        <text:section text:name="aanhef_id1-3-2-1" text:style-name="aanhef">
          <text:section text:name="preambule_id1-3-2-1-1" text:style-name="preambule">
            <text:p text:style-name="al">Burgemeester en wethouders van Oldebroek;</text:p>
            <text:p text:style-name="al"/>
            <text:p text:style-name="al">gelet op de artikelen 3.8 en 3.9 van de Wet basisregistratie personen, de Algemene verordening gegevensbescherming, 156 van de Gemeentewet en de Verordening basisregistratie personen gemeente Oldebroek 2018;</text:p>
          </text:section>
          <text:section text:name="afkondiging_id1-3-2-1-2" text:style-name="afkondiging">
            <text:p text:style-name="afkondiging_top"/>
            <text:p text:style-name="al">besluiten het volgende reglement vast te stellen:</text:p>
            <text:p text:style-name="al"/>
            <text:p text:style-name="al">
            <text:span text:style-name="nadrukvet">Reglement gegevensverstrekkingen Basisregistratie Personen (BRP) gemeente Oldebr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Oldebroek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Oldebroek en over een overledene die op het moment van overlijden ingezetene van de gemeente Oldebroek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Oldebroek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it reglement;</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Het Reglement gegevensverstrekkingen Basisregistratie Personen (BRP) Oldebroek 2014 wordt hiermee ingetrokken.</text:p>
              </text:list-item>
              <text:list-item text:style-override="id1-3-2-2-4-3">
                <text:number>2.</text:number>
                <text:p text:style-name="al">Dit reglement treedt de dag na bekendmaking in werking en werkt terug tot 25 mei 2018.</text:p>
              </text:list-item>
              <text:list-item text:style-override="id1-3-2-2-4-4">
                <text:number>3.</text:number>
                <text:p text:style-name="al">Dit reglement kan worden aangehaald als: Reglement BRP gemeente Oldebroek.</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4 augustus 2021 </text:span>
          </text:p>
          </text:section>
          <text:section text:name="ondertekening_id1-3-2-3-2">
            <text:p><text:span text:style-name="functie">burgemeester, </text:span></text:p>
            <text:p><text:span text:style-name="ondertekening_naam">
            <text:span text:style-name="voornaam">T.H.</text:span>
            <text:span text:style-name="achternaam">Haseloop-Amsing</text:span>
          </text:span></text:p>
          </text:section>
          <text:section text:name="ondertekening_id1-3-2-3-3">
            <text:p><text:span text:style-name="functie">secretaris, </text:span></text:p>
            <text:p><text:span text:style-name="ondertekening_naam">
            <text:span text:style-name="voornaam">P.H.</text:span>
            <text:span text:style-name="achternaam">Lensselink</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ze bijlage behoort bij artikel 1 van het Reglement gegevensverstrekkingen Basisregistratie personen gemeente Oldebroek en bevat een opgave van de organisatieonderdelen en de taken die deze uitvoeren waarvoor gegevens uit de BRP kunnen worden verstrek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Organisatie</text:span>
                  </text:p>
                  <text:p text:style-name="table_al">
                    <text:span text:style-name="nadrukvet">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 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Team Dienstverlening, team bedrijfsvoering</text:p>
                </table:table-cell>
                <table:table-cell table:style-name="cell_frame_all" table:number-rows-spanned="1" table:number-columns-spanned="1">
                  <text:p text:style-name="table_al">Jubilea overzichten: Vanaf 50+ huwelijken en jarigen, 9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 geboortedatum, huwelijksdatum</text:p>
                </table:table-cell>
              </table:table-row>
              <table:table-row table:style-name="row">
                <table:table-cell table:style-name="cell_frame_all" table:number-rows-spanned="1" table:number-columns-spanned="1">
                  <text:p text:style-name="table_al">Team Dienstverlening/</text:p>
                  <text:p text:style-name="table_al">bedrijfsvoering</text:p>
                </table:table-cell>
                <table:table-cell table:style-name="cell_frame_all" table:number-rows-spanned="1" table:number-columns-spanned="1">
                  <text:p text:style-name="table_al">Informeren nieuwe stemgerechtigden </text:p>
                </table:table-cell>
                <table:table-cell table:style-name="cell_frame_all" table:number-rows-spanned="1" table:number-columns-spanned="1">
                  <text:p text:style-name="table_al">Nieuwe stemgerechtigden informeren over stemrecht</text:p>
                </table:table-cell>
                <table:table-cell table:style-name="cell_frame_all" table:number-rows-spanned="1" table:number-columns-spanned="1">
                  <text:p text:style-name="table_al">Nieuwe stemgerechtig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Ad hoc selectie</text:p>
                </table:table-cell>
                <table:table-cell table:style-name="cell_frame_all" table:number-rows-spanned="1" table:number-columns-spanned="1">
                  <text:p text:style-name="table_al">NAW, geboortedatum, uitsluiting kiesrecht</text:p>
                </table:table-cell>
              </table:table-row>
              <table:table-row table:style-name="row">
                <table:table-cell table:style-name="cell_frame_all" table:number-rows-spanned="1" table:number-columns-spanned="1">
                  <text:p text:style-name="table_al">Team Dienstverlening</text:p>
                </table:table-cell>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Zitting nemen op het stembureau </text:p>
                </table:table-cell>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 geboortedatum, BS-nummer</text:p>
                </table:table-cell>
              </table:table-row>
              <table:table-row table:style-name="row">
                <table:table-cell table:style-name="cell_frame_all" table:number-rows-spanned="1" table:number-columns-spanned="1">
                  <text:p text:style-name="table_al">Team bedrijfsvoering</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Aanvragen Koninklijke Onderscheiding</text:p>
                </table:table-cell>
                <table:table-cell table:style-name="cell_frame_all" table:number-rows-spanned="1" table:number-columns-spanned="1">
                  <text:p text:style-name="table_al">Inwoners die voorgedragen worden voor een KO</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Ruimte</text:p>
                </table:table-cell>
                <table:table-cell table:style-name="cell_frame_all" table:number-rows-spanned="1" table:number-columns-spanned="1">
                  <text:p text:style-name="table_al">Controle op bewoning recreatie- en mantelzorg bewoningen</text:p>
                </table:table-cell>
                <table:table-cell table:style-name="cell_frame_all" table:number-rows-spanned="1" table:number-columns-spanned="1">
                  <text:p text:style-name="table_al">Het opsporen van illegale bewoningen, controleren van terechte bewoningen</text:p>
                </table:table-cell>
                <table:table-cell table:style-name="cell_frame_all" table:number-rows-spanned="1" table:number-columns-spanned="1">
                  <text:p text:style-name="table_al">Ingeschrevenen van de betreffende woning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Wekelijkse selectie</text:p>
                </table:table-cell>
                <table:table-cell table:style-name="cell_frame_all" table:number-rows-spanned="1" table:number-columns-spanned="1">
                  <text:p text:style-name="table_al">NAW, geboortedatum, vestigingsdatum</text:p>
                </table:table-cell>
              </table:table-row>
              <table:table-row table:style-name="row">
                <table:table-cell table:style-name="cell_frame_all" table:number-rows-spanned="1" table:number-columns-spanned="1">
                  <text:p text:style-name="table_al">Team Samenleving</text:p>
                </table:table-cell>
                <table:table-cell table:style-name="cell_frame_all" table:number-rows-spanned="1" table:number-columns-spanned="1">
                  <text:p text:style-name="table_al">Stimuleren taal- en spraakontwikkeling baby’s</text:p>
                </table:table-cell>
                <table:table-cell table:style-name="cell_frame_all" table:number-rows-spanned="1" table:number-columns-spanned="1">
                  <text:p text:style-name="table_al">Ouders van kinderen van vier maanden een “boekstart” pakket aanbieden</text:p>
                </table:table-cell>
                <table:table-cell table:style-name="cell_frame_all" table:number-rows-spanned="1" table:number-columns-spanned="1">
                  <text:p text:style-name="table_al">Kinderen van vier maan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Maandelijkse selectie</text:p>
                </table:table-cell>
                <table:table-cell table:style-name="cell_frame_all" table:number-rows-spanned="1" table:number-columns-spanned="1">
                  <text:p text:style-name="table_al">NAW, geboortedatum</text:p>
                </table:table-cell>
              </table:table-row>
              <table:table-row table:style-name="row">
                <table:table-cell table:style-name="cell_frame_all" table:number-rows-spanned="1" table:number-columns-spanned="1">
                  <text:p text:style-name="table_al">Team Samenleving</text:p>
                </table:table-cell>
                <table:table-cell table:style-name="cell_frame_all" table:number-rows-spanned="1" table:number-columns-spanned="1">
                  <text:p text:style-name="table_al">Preventieve schulddienstverlening 18 jarigen</text:p>
                </table:table-cell>
                <table:table-cell table:style-name="cell_frame_all" table:number-rows-spanned="1" table:number-columns-spanned="1">
                  <text:p text:style-name="table_al">18 jarigen informeren over wat op hen af komt vanaf die leeftijd</text:p>
                </table:table-cell>
                <table:table-cell table:style-name="cell_frame_all" table:number-rows-spanned="1" table:number-columns-spanned="1">
                  <text:p text:style-name="table_al">toekomstig 18 jarig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Maandelijkse selectie</text:p>
                </table:table-cell>
                <table:table-cell table:style-name="cell_frame_all" table:number-rows-spanned="1" table:number-columns-spanned="1">
                  <text:p text:style-name="table_al">NAW, geboortedatum</text:p>
                </table:table-cell>
              </table:table-row>
            </table:table>
            <text:p text:style-name="table_bottom"/>
          </text:section>
          <text:p text:style-name="al"/>
          <text:p text:style-name="al">Voor verstrekkingen van gegevens van inwoners van de gemeente Oldebroek aan DDS/Makelaar wordt aangesloten bij besluit Autorisaties van <text:a xlink:href="http://publicaties.rvig.nl/Zoekresultaten?query=" xlink:type="simple">(BZK besluit)</text:a>. Gegevens die verstrekt worden aan DDS/Makelaar worden alleen verstrekt ingevolge artikel 3, 5 en 6 van dit besluit en alleen de gegevens die genoemd worden in de bijlagen 2 tot en met 24b van dit besluit mogen alleen op grond van de taken behorende bij de bijlagen worden verstrekt aan de afnemer via de DDS/Makelaar.</text:p>
        </text:section>
        <text:section text:name="bijlage_id1-3-2-5" text:style-name="bijlage">
          <text:p text:style-name="bijlage_top"/>
          <text:p text:style-name="hoofdstuk_kop"><text:span text:style-name="label">Bijlage</text:span> <text:span text:style-name="nr">2</text:span> </text:p>
          <text:p text:style-name="al"/>
          <text:p text:style-name="al">Derden aan wie gegevens worden verstrekt die werkzaamheden verrichten met een gewichtig maatschappelijk belang voor de gemeente Oldebroek.</text:p>
          <text:p text:style-name="al"/>
          <text:p text:style-name="al">Behorend bij artikel 3: Reglement gegevensverstrekkingen Basisregistratie personen gemeente Oldebroek. (Verstrekking blijft achterwege indien de betrokkene op grond van en met inachtneming van artikel 3.21 Wet BRP verzocht heeft om geheimhouding).</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Stichting Welzijn Ouderen</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
            <text:p text:style-name="table_bottom"/>
          </text:section>
        </text:section>
        <text:section text:name="bijlage_id1-3-2-6" text:style-name="bijlage">
          <text:p text:style-name="bijlage_top"/>
          <text:p text:style-name="hoofdstuk_kop">Algemene toelichting</text:p>
          <text:p text:style-name="al"/>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Het onderhavige Reglement voorziet in een nadere invulling aan de verstrekking van gegevens uit de Basisregistratie Personen aan de organen van de gemeente Oldebroek.</text:p>
          <text:p text:style-name="al"/>
          <text:p text:style-name="al">Dit Reglement voorziet daarnaast in de aanwijzing van door derden verrichte werkzaamheden met een gewichtig maatschappelijk belang voor de gemeente Oldebroek en van de categorieën van derden die dergelijke werkzaamheden verrichten ten behoeve waarvan gegevens uit de basisregistratie kunnen worden verstrekt. Daarmee voldoet de gemeente Oldebroek aan de vereisten zoals gesteld in de Wet BRP.</text:p>
          <text:p text:style-name="al"/>
          <text:p text:style-name="al">De gemeenteraad heeft besloten het Reglement van verstrekkingen aan derden en aan organen van de gemeente Oldebroek over te laten aan het college van burgemeester en wethouders. Het Reglement van de verstrekkingen aan derden heeft de raad gedelegeerd aan burgemeester en wethouders op grond van zijn bevoegdheid genoemd in artikel 156 Gemeentewet.</text:p>
          <text:p text:style-name="tussenkopvet">Begripsbepalingen</text:p>
          <text:p text:style-name="al">De begrippen uit de Wet BRP die relevant zijn voor de inhoud van deze verordening, zijn integraal overgenomen uit artikel 1 van de Wet BRP. Dit betreft de begrippen: basisregistratie, ingeschrevene, ingezetene en derde.</text:p>
          <text:p text:style-name="tussenkopcur">Basisregistratie</text:p>
          <text:p text:style-name="al">Juridisch gezien is sprake van één Basisregistratie Personen, die vooralsnog bestaat uit centrale door het Rijk beheerde en lokale door de gemeente Oldebroek beheerde voorzieningen. In de loop van de komende jaren zullen de lokale voorzieningen opgaan in één centrale voorziening.</text:p>
          <text:p text:style-name="tussenkopcur">Ingeschrevene en ingezetene</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Oldebroek woont.</text:p>
          <text:p text:style-name="tussenkopcur">Derde</text:p>
          <text:p text:style-name="al">Een derde is elke natuurlijk persoon, niet zijnde een overheidsorgaan of een ingeschrevene en elke rechtspersoon, die niet krachtens publiekrecht is ingesteld, noch met enig openbaar gezag is bekleed.</text:p>
          <text:p text:style-name="tussenkopvet">Artikelsgewijze toelichting</text:p>
          <text:p text:style-name="tussenkopcur">Artikel 1. Verstrekking aan een orgaan van de gemeente</text:p>
          <text:p text:style-name="al">De minister van BZK verstrekt de gemeente voor de uitvoering van haar taken, gegevens van personen die wel in de BRP zijn ingeschreven, maar niet in de gemeente Oldebroek woonachtig zijn. Deze systematische verstrekking van gegevens aan de gemeente is gebaseerd op een autorisatiebesluit van de minister van BZK voor de gemeente Oldebroek op grond van artikel 3.2 Wet BRP.</text:p>
          <text:p text:style-name="al"/>
          <text:p text:style-name="al">Zolang de Wet BRP door de gemeente Oldebroek wordt uitgevoerd met behulp van systemen die gebruikt werden tijdens de Wet GBA, is er geen sprake van systematische verstrekking van persoonsgegevens door de minister van BZK, met betrekking tot de eigen inwoners. De gemeente Oldebroek heeft in dat geval zelf beschikking over de persoonsgegevens van haar eigen inwoners.</text:p>
          <text:p text:style-name="al"/>
          <text:p text:style-name="al">Voor het gebruik van gegevens van personen die in de BRP zijn ingeschreven, maar niet in de gemeente Oldebroek woonachtig zijn, dient de gemeente Oldebroek het autorisatiebesluit van de minister van BZK in acht te nemen.</text:p>
          <text:p text:style-name="al"/>
          <text:p text:style-name="al">Ook voor de verstrekking aan de DDS/makelaar wordt aangesloten bij dit autorisatiebesluit. Organen van de gemeente Oldebroek mogen alleen gebruik maken van de DDS/makelaar zoals vermeld in het autorisatiebesluit.</text:p>
          <text:p text:style-name="tussenkopcur">Artikel 2. Gegevensverstrekking aan derden</text:p>
          <text:p text:style-name="al">Derden die werkzaamheden verrichten met gewichtig maatschappelijk belang</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Oldebroek.</text:p>
          <text:p text:style-name="al"/>
          <text:p text:style-name="al">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list text:style-name="id1-3-2-6-36">
            <text:list-item text:style-override="id1-3-2-6-36-1">
              <text:number>-</text:number>
              <text:p text:style-name="al">die samenhangen met een overheidstaak;</text:p>
            </text:list-item>
            <text:list-item text:style-override="id1-3-2-6-36-2">
              <text:number>-</text:number>
              <text:p text:style-name="al">gericht zijn op het in stand houden van voorzieningen voor burgers waarbij sprake is van overheidsverantwoordelijkheid;</text:p>
            </text:list-item>
            <text:list-item text:style-override="id1-3-2-6-36-3">
              <text:number>-</text:number>
              <text:p text:style-name="al">waarbij, gelet op overheidsverantwoordelijkheid, ondersteuning daarvan door gegevensverstrekking uit de Basisregistratie Personen gerechtvaardigd is.</text:p>
            </text:list-item>
          </text:list>
          <text:p text:style-name="tussenkoprom">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tussenkoprom">Beperkte gegevensverstrekking</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tussenkopcur">Artikel 4 Inwerkingtreding en citeertitel</text:p>
          <text:p text:style-name="al">Het Reglement gegevensverstrekking Basisregistratie Personen gemeente Oldebroek, die uit dit Reglement kan worden geciteerd, treedt in werking op de dag na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33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artikel 156 van de Gemeentewet]|[1.0:c:BWBR0005416&amp;artikel=156&amp;g=2021-07-10</meta:user-defined>
    <meta:user-defined meta:name="DC.source">https://lokaleregelgeving.overheid.nl/CVDR620752/1</meta:user-defined>
    <meta:user-defined meta:name="DC.source">Uitvoeringswet Algemene verordening gegevensbescherming]|[1.0:c:BWBR0040940&amp;g=2021-07-01</meta:user-defined>
    <meta:user-defined meta:name="OVERHEIDop.referentienummer">1062932</meta:user-defined>
    <meta:user-defined meta:name="DCTERMS.alternative">Reglement BRP gemeente Oldebroek</meta:user-defined>
    <dc:language>nl</dc:language>
    <meta:user-defined meta:name="OVERHEIDop.locatietype/OVERHEIDop.gebiedsmarkering">Gemeente</meta:user-defined>
    <meta:user-defined meta:name="DC.title">Besluit van burgemeester en wethouders van de gemeente Oldebroek tot vaststelling van een nieuw Reglement gegevensverstrekkingen BRP</meta:user-defined>
    <meta:user-defined meta:name="DCTERMS.W3CDTF/DCTERMS.available">2021-09-13</meta:user-defined>
    <meta:user-defined meta:name="DCTERMS.W3CDTF/OVERHEIDop.jaargang">2021</meta:user-defined>
    <meta:user-defined meta:name="OVERHEIDop.publicationIssue">313302</meta:user-defined>
    <meta:user-defined meta:name="OVERHEIDop.betreftRegeling">CVDR661913_1</meta:user-defined>
    <meta:user-defined meta:name="OVERHEIDop.GmbID/DC.identifier">gmb-2021-313302</meta:user-defined>
    <meta:user-defined meta:name="xs:date/OVERHEIDop.startdatum">2021-09-14</meta:user-defined>
    <meta:user-defined meta:name="OVERHEIDop.versieInformatie"/>
  </office:meta>
</office:document-meta>
</file>