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markies, Z/21/057997 - Burg. ‎Schoute Park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997</text:p>
            <text:p text:style-name="common-al">Ontvangstdatum: 7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330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markies, Z/21/057997 - Burg. ‎Schoute Park 25, Wassenaa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00</meta:user-defined>
    <meta:user-defined meta:name="OVERHEIDop.GmbID/DC.identifier">gmb-2021-313300</meta:user-defined>
    <meta:user-defined meta:name="OVERHEIDop.versieInformatie"/>
  </office:meta>
</office:document-meta>
</file>