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stanjelaan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OV-2021-0418 voor een omgevingsvergunning op locatie Kastanjelaan 1 in Vianen. De vergunning is verleend. Het besluit betreft het plaatsen van een overkapping ter hoogte van de garage en het plaatsen van een erfscheiding aan de voor- en zijkant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2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laan 1 in Vian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97</meta:user-defined>
    <meta:user-defined meta:name="OVERHEIDop.GmbID/DC.identifier">gmb-2021-313297</meta:user-defined>
    <meta:user-defined meta:name="OVERHEIDop.versieInformatie"/>
  </office:meta>
</office:document-meta>
</file>