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3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35</text:p>
            <text:p text:style-name="common-al">Omschrijving: toevoegen ramen in zijgevel en vervangen garagedeur door dubbele glazen deur</text:p>
            <text:p text:style-name="common-al">Adres:  Johannes Buijslaan 44</text:p>
            <text:p text:style-name="common-al">Datum ontvangst: 8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29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9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35</meta:user-defined>
    <meta:user-defined meta:name="DCTERMS.abstract">toevoegen ramen in zijgevel en vervangen garagedeur door dubbele glazen deur</meta:user-defined>
    <dc:language>nl</dc:language>
    <meta:user-defined meta:name="OVERHEIDop.locatietype/OVERHEIDop.gebiedsmarkering">Adres</meta:user-defined>
    <meta:user-defined meta:name="DC.title">V21/46235: Ingekomen omgevings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95</meta:user-defined>
    <meta:user-defined meta:name="OVERHEIDop.GmbID/DC.identifier">gmb-2021-313295</meta:user-defined>
    <meta:user-defined meta:name="OVERHEIDop.versieInformatie"/>
  </office:meta>
</office:document-meta>
</file>