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uitbouw op de 1e verdieping, Hoofdstraat 57 2351AB Leiderdorp, LDPZ2021-00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Hoofdstraat 57 2351AB Leiderdorp</text:p>
            <text:p text:style-name="common-al">Zaaknummer: LDPZ2021-000254</text:p>
            <text:p text:style-name="common-al">Datum verzending besluit: 09-09-2021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328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8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8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254</meta:user-defined>
    <meta:user-defined meta:name="DCTERMS.abstract">Plaatsen van een uitbouw op de 1e verdieping</meta:user-defined>
    <dc:language>nl</dc:language>
    <meta:user-defined meta:name="OVERHEIDop.locatietype/OVERHEIDop.gebiedsmarkering">Punt</meta:user-defined>
    <meta:user-defined meta:name="DC.title">Verlenging beslistermijn voor het plaatsen van een uitbouw op de 1e verdieping, Hoofdstraat 57 2351AB Leiderdorp, LDPZ2021-000254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83</meta:user-defined>
    <meta:user-defined meta:name="OVERHEIDop.GmbID/DC.identifier">gmb-2021-313283</meta:user-defined>
    <meta:user-defined meta:name="OVERHEIDop.versieInformatie"/>
  </office:meta>
</office:document-meta>
</file>