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Eeghenstraat 45-H 107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45-H 1071EV Amsterdam</text:p>
            <text:p text:style-name="common-al">Omschrijving: voor het veranderen en bouwkundig samenvoegen van alle verdiepingen van het gebouw met bestemming daarvan tot een woning.</text:p>
            <text:p text:style-name="common-al">Besluit: verleend</text:p>
            <text:p text:style-name="common-al">Verzonden naar aanvrager op: 09-09-2021</text:p>
            <text:p text:style-name="common-al">Zaaknummer: Z2021-Z003565</text:p>
            <text:p text:style-name="common-al">OLO nummer: 6137993</text:p>
            <text:p text:style-name="common-al">Het besluit en bijbehorende stukken kunt u per e-mail ontvangen. Stuur een verzoek naar <text:a xlink:href="mailto:stadsloket.zuid.vergunningen.dvl@amsterdam.nl?Subject=Dossiernummer Z2021-Z00356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7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565</meta:user-defined>
    <meta:user-defined meta:name="DCTERMS.abstract">Veranderen en bouwkundig samenvoegen van alle verdiepingen van het gebouw met bestemming daarvan tot een woning.</meta:user-defined>
    <dc:language>nl</dc:language>
    <meta:user-defined meta:name="OVERHEIDop.locatietype/OVERHEIDop.gebiedsmarkering">Punt</meta:user-defined>
    <meta:user-defined meta:name="DC.title">Besluit omgevingsvergunning reguliere procedure Van Eeghenstraat 45-H 1071EV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78</meta:user-defined>
    <meta:user-defined meta:name="OVERHEIDop.GmbID/DC.identifier">gmb-2021-313278</meta:user-defined>
    <meta:user-defined meta:name="OVERHEIDop.versieInformatie"/>
  </office:meta>
</office:document-meta>
</file>