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aanleggen van parkeerplaatsen - thv Havendijk 9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thv Havendijk 96, 4201 XB</text:span> (ingekomen  06/09 ’21) </text:p>
            <text:p text:style-name="common-al">het aanleggen van parkeerplaatsen, activiteit aanleggen, activiteit monumen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26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6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6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aanleggen van parkeerplaatsen - thv Havendijk 96, Gorinchem</meta:user-defined>
    <meta:user-defined meta:name="DCTERMS.W3CDTF/DCTERMS.available">2021-09-14</meta:user-defined>
    <meta:user-defined meta:name="DCTERMS.W3CDTF/OVERHEIDop.jaargang">2021</meta:user-defined>
    <meta:user-defined meta:name="OVERHEIDop.publicationIssue">313269</meta:user-defined>
    <meta:user-defined meta:name="OVERHEIDop.GmbID/DC.identifier">gmb-2021-313269</meta:user-defined>
    <meta:user-defined meta:name="OVERHEIDop.versieInformatie"/>
  </office:meta>
</office:document-meta>
</file>