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Herplaatsing: Definitief aanwijzingsbesluit ondergrondse containers Veen en Duin</text:p>
      <text:section text:name="regeling_id1-3-2" text:style-name="regeling">
        <text:section text:name="aanhef_id1-3-2-1" text:style-name="aanhef">
          <text:section text:name="preambule_id1-3-2-1-1" text:style-name="preambule">
            <text:p text:style-name="al"> Herplaatsing <text:a xlink:href="https://zoek.officielebekendmakingen.nl/gmb-2021-232853.html" xlink:type="simple">Gemeenteblad 2021, 232853</text:a>, i.v.m. niet opgenomen op de lokale wet- en regelgeving. </text:p>
          </text:section>
        </text:section>
        <text:section text:name="regeling-tekst_id1-3-2-2" text:style-name="regeling-tekst">
          <text:section text:name="artikel_id1-3-2-2-1" text:style-name="artikel">
            <text:p text:style-name="artikel_kop_titel"><text:span text:style-name="artikel_kop_label"/> </text:p>
            <text:p text:style-name="tussenkopcur">Besluit</text:p>
            <text:p text:style-name="al">Het college van burgemeester en wethouders besluit volgens artikel 4 lid 2 van de Afvalstoffenverordening Bloemendaal 2014:</text:p>
            <text:list text:style-name="id1-3-2-2-1-4">
              <text:list-item text:style-override="id1-3-2-2-1-4-1">
                <text:number>I.</text:number>
                <text:p text:style-name="al">Ondergrondse containers aan te wijzen als inzamelvoorziening voor oud papier/karton, huishoudelijk restafval en Plastic, Blik en Drinkpakken (PBD) ten behoeve van de wijk Veen en Duin</text:p>
              </text:list-item>
              <text:list-item text:style-override="id1-3-2-2-1-4-2">
                <text:number>II.</text:number>
                <text:p text:style-name="al">De volgende containerlocatie aan te wijzen als definitieve locatie voor de ondergrondse PBD container</text:p>
                <text:list text:style-name="id1-3-2-2-1-4-2-3">
                  <text:list-item text:style-override="id1-3-2-2-1-4-2-3-1">
                    <text:number>a.</text:number>
                    <text:p text:style-name="al">Veen en Duin ter hoogte van nr. 5-13 voor PBD en restafval</text:p>
                  </text:list-item>
                  <text:list-item text:style-override="id1-3-2-2-1-4-2-3-2">
                    <text:number>b.</text:number>
                    <text:p text:style-name="al">Veen en Duin naast nr. 105 voor PBD en restafval</text:p>
                  </text:list-item>
                  <text:list-item text:style-override="id1-3-2-2-1-4-2-3-3">
                    <text:number>c.</text:number>
                    <text:p text:style-name="al">Pieter Keijlaan ter hoogte van de speeltuin voor PBD, restafval en oud papier/karton</text:p>
                  </text:list-item>
                </text:list>
              </text:list-item>
            </text:list>
            <text:p text:style-name="tussenkopcur">Uitleg</text:p>
            <text:p text:style-name="al">Volgens artikel 4 lid 2 van de Afvalstoffenverordening wijst het college van burgemeester en wethouders aan via welke inzamelvoorziening of door de gemeente verstrekt inzamelmiddel de inzameling van een bepaalde soort huishoudelijke afvalstoffen voor de gebruiker van een perceel gebeurt. Volgens artikel 4 lid 2 van de Afvalstoffenverordening wijst het college van burgemeester en wethouders de locaties voor ondergrondse huisvuilcontainers aan. </text:p>
            <text:p text:style-name="tussenkopcur">Achtergrond</text:p>
            <text:p text:style-name="al">In 2019 heeft het college het definitief inrichtingsplan Veen en Duin vastgesteld. Onderdeel van dit plan is het ondergronds inzamelen van huishoudelijk restafval, PBD en oud papier/karton. </text:p>
            <text:p text:style-name="tussenkopcur">Communicatie</text:p>
            <text:p text:style-name="al">De betreffende bewoners zijn voorafgaand aan het vaststellen van het inrichtingsplan op de hoogte gehouden via schriftelijke uitnodigingen, nieuwsbrieven, de website van de gemeente en bewoners- avonden. </text:p>
            <text:p text:style-name="tussenkopcur">U kunt bezwaar maken tegen ons besluit</text:p>
            <text:p text:style-name="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 Zorg dat u de juiste informatie in uw bezwaar zet</text:p>
            <text:p text:style-name="al">In uw bezwaar zet u in elk geval:</text:p>
            <text:list text:style-name="id1-3-2-2-1-15">
              <text:list-item text:style-override="id1-3-2-2-1-15-1">
                <text:number>•</text:number>
                <text:p text:style-name="al">Uw naam en adres;</text:p>
              </text:list-item>
              <text:list-item text:style-override="id1-3-2-2-1-15-2">
                <text:number>•</text:number>
                <text:p text:style-name="al">De datum waarop u uw bezwaar schrijft;</text:p>
              </text:list-item>
              <text:list-item text:style-override="id1-3-2-2-1-15-3">
                <text:number>•</text:number>
                <text:p text:style-name="al">Een omschrijving van het besluit waar u bezwaar tegen maakt (stuur ook een kopie mee van het besluit);</text:p>
              </text:list-item>
              <text:list-item text:style-override="id1-3-2-2-1-15-4">
                <text:number>•</text:number>
                <text:p text:style-name="al">De reden en onderbouwing waarom u het niet eens bent met ons besluit;</text:p>
              </text:list-item>
              <text:list-item text:style-override="id1-3-2-2-1-15-5">
                <text:number>•</text:number>
                <text:p text:style-name="al">Uw handtekening.</text:p>
              </text:list-item>
            </text:list>
            <text:p text:style-name="al">U stuurt de brief met uw bezwaar op tijd naar college van burgemeester en wethouders, Postbus 201, 2050 AE Overveen. </text:p>
            <text:p text:style-name="tussenkopcur">Ons besluit blijft geldig totdat we over uw bezwaar hebben beslist</text:p>
            <text:p text:style-name="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text:a><text:a xlink:href="https://loket.rechtspraak.nl/bestuursrecht" xlink:type="simple">ket.rechtspraak.nl/bestuursrecht</text:a>.</text:p>
            <text:p text:style-name="al">U kunt schriftelijk of digitaal om een voorlopige voorziening vragen:</text:p>
            <text:list text:style-name="id1-3-2-2-1-20">
              <text:list-item text:style-override="id1-3-2-2-1-20-1">
                <text:number>•</text:number>
                <text:p text:style-name="al">Per post: Rechtbank Noord-Holland Sectie Bestuur, Postbus 1621, 2003 BR Haarlem</text:p>
              </text:list-item>
              <text:list-item text:style-override="id1-3-2-2-1-20-2">
                <text:number>•</text:number>
                <text:p text:style-name="al">Digitaal: <text:a xlink:href="https://loket.rechtspraak.nl/bestuursrecht" xlink:type="simple">https://loket.rechtspraak.nl/bestuursrecht</text:a></text:p>
                <text:p text:style-name="al">U heeft dan een digitale handtekening (DigiD) nodig. De voorwaarden leest u op de website.</text:p>
              </text:list-item>
            </text:list>
            <text:p text:style-name="al">Stuur ook altijd een kopie van uw bezwaar mee. </text:p>
            <text:p text:style-name="tussenkopcur">Op de hoogte blijven?</text:p>
            <text:p text:style-name="al">Wilt u wekelijks op de hoogte blijven van aanvragen in uw buurt? Meld u dan aan voor de e-mail service van <text:a xlink:href="https://www.overheid.nl/" xlink:type="simple">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326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6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6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DC.source">https://lokaleregelgeving.overheid.nl/CVDR658697/1</meta:user-defined>
    <meta:user-defined meta:name="DCTERMS.alternative">Aanwijzingsbesluit ondergrondse containers Veen en Duin</meta:user-defined>
    <dc:language>nl</dc:language>
    <meta:user-defined meta:name="OVERHEIDop.locatietype/OVERHEIDop.gebiedsmarkering">Gemeente</meta:user-defined>
    <meta:user-defined meta:name="DC.title">Herplaatsing: Definitief aanwijzingsbesluit ondergrondse containers Veen en Duin</meta:user-defined>
    <meta:user-defined meta:name="DCTERMS.W3CDTF/DCTERMS.available">2021-09-13</meta:user-defined>
    <meta:user-defined meta:name="DCTERMS.W3CDTF/OVERHEIDop.jaargang">2021</meta:user-defined>
    <meta:user-defined meta:name="OVERHEIDop.publicationIssue">313264</meta:user-defined>
    <meta:user-defined meta:name="OVERHEIDop.betreftRegeling">CVDR661912_1</meta:user-defined>
    <meta:user-defined meta:name="OVERHEIDop.GmbID/DC.identifier">gmb-2021-313264</meta:user-defined>
    <meta:user-defined meta:name="xs:date/OVERHEIDop.startdatum">2021-07-16</meta:user-defined>
    <meta:user-defined meta:name="OVERHEIDop.versieInformatie"/>
  </office:meta>
</office:document-meta>
</file>