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deel openbaar gebied, Potgietersingel (zaaknummer 0193ESUITE11925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tgietersingel (nabij nummer 1)</text:span> – voor het herinrichten van een deel van het openbaar gebied, verzonden op 6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26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6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6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erinrichten deel openbaar gebied, Potgietersingel (zaaknummer 0193ESUITE1192522021)</meta:user-defined>
    <meta:user-defined meta:name="DCTERMS.W3CDTF/DCTERMS.available">2021-09-13</meta:user-defined>
    <meta:user-defined meta:name="DCTERMS.W3CDTF/OVERHEIDop.jaargang">2021</meta:user-defined>
    <meta:user-defined meta:name="OVERHEIDop.publicationIssue">313262</meta:user-defined>
    <meta:user-defined meta:name="OVERHEIDop.GmbID/DC.identifier">gmb-2021-313262</meta:user-defined>
    <meta:user-defined meta:name="OVERHEIDop.versieInformatie"/>
  </office:meta>
</office:document-meta>
</file>