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Loosteresweg  Weerselo sectie U nr. 630: kappen negen ziek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Loosteresweg Weerselo sectie U nr. 630</text:p>
            <text:p text:style-name="common-al">Project: het kappen van negen zieke beuken</text:p>
            <text:p text:style-name="common-al">Ingekomen: 09-09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326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620</meta:user-defined>
    <meta:user-defined meta:name="DCTERMS.abstract">het kappen van negen zieke beuken</meta:user-defined>
    <dc:language>nl</dc:language>
    <meta:user-defined meta:name="OVERHEIDop.locatietype/OVERHEIDop.gebiedsmarkering">Punt</meta:user-defined>
    <meta:user-defined meta:name="DC.title">Gemeente Dinkelland - aanvraag omgevingsvergunning - Rossum, Loosteresweg  Weerselo sectie U nr. 630: kappen negen zieke beuk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260</meta:user-defined>
    <meta:user-defined meta:name="OVERHEIDop.GmbID/DC.identifier">gmb-2021-313260</meta:user-defined>
    <meta:user-defined meta:name="OVERHEIDop.versieInformatie"/>
  </office:meta>
</office:document-meta>
</file>