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straat ter hoogte van 8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rtservice Kampen (8261 CP)voor het innemen van een standplaats op 18 september 2021 in de Oudestraat ter hoogte van nr. 8 in Kampen. De standplaats wordt ingenomen ter promotie van de Nationale Sportweek (verzenddatum 9-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325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5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Oudestraat ter hoogte van 8 in Kampen</meta:user-defined>
    <meta:user-defined meta:name="DCTERMS.W3CDTF/DCTERMS.available">2021-09-14</meta:user-defined>
    <meta:user-defined meta:name="DCTERMS.W3CDTF/OVERHEIDop.jaargang">2021</meta:user-defined>
    <meta:user-defined meta:name="OVERHEIDop.publicationIssue">313253</meta:user-defined>
    <meta:user-defined meta:name="OVERHEIDop.GmbID/DC.identifier">gmb-2021-313253</meta:user-defined>
    <meta:user-defined meta:name="OVERHEIDop.versieInformatie"/>
  </office:meta>
</office:document-meta>
</file>