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ontheffing art. 35 van de Alcoholwet t.b.v een muziekevenement op 10 oktober 2021 - Valgeweg 3 in Feerwerd</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ontheffing art. 35 van de Alcoholwet t.b.v een muziekevenement op 10 oktober 2021 op locatie Valgeweg 3 in Feerwerd. De aanvraag is geregistreerd onder zaaknummer Z202103395. De aanvraag betreft:</text:p>
            <text:list text:style-name="id1-3-2-1-1-2">
              <text:list-item text:style-override="id1-3-2-1-1-2-1">
                <text:number>•</text:number>
                <text:p text:style-name="al">art 35 van de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24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4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4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ontheffing art. 35 van de Alcoholwet t.b.v een muziekevenement op 10 oktober 2021 - Valgeweg 3 in Feerwerd</meta:user-defined>
    <meta:user-defined meta:name="DCTERMS.W3CDTF/DCTERMS.available">2021-09-13</meta:user-defined>
    <meta:user-defined meta:name="DCTERMS.W3CDTF/OVERHEIDop.jaargang">2021</meta:user-defined>
    <meta:user-defined meta:name="OVERHEIDop.publicationIssue">313249</meta:user-defined>
    <meta:user-defined meta:name="OVERHEIDop.GmbID/DC.identifier">gmb-2021-313249</meta:user-defined>
    <meta:user-defined meta:name="OVERHEIDop.versieInformatie"/>
  </office:meta>
</office:document-meta>
</file>