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905, Maria van Bourgondi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aria Van Bourgondiëlaan 10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randveilig gebruik tbv woonzorggebouw De Hagen</text:p>
            <text:p text:style-name="common-al">Maria Van Bourgondiëlaan 10</text:p>
            <text:p text:style-name="common-al">Zaaknummer.V21/45905</text:p>
            <text:p text:style-name="common-al">Dit maken wij bekend volgens artikel 3.12 van de Wet algemene bepalingen omgevingsrecht.</text:p>
            <text:p text:style-name="common-al">Van 14 september 2021  tot en met 25 oktober 2021 kan iedereen de aanvraag, ontwerpbeschikking en de bijbehorende stukken inkijken. Het ligt klaar op het Inwonersplein in het Stadhuis , Stadhuisplein 1 in Eindhoven. De balie is open tijdens kantooruren 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09-09-2021 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4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1/45905, Maria van Bourgondielaan 10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248</meta:user-defined>
    <meta:user-defined meta:name="OVERHEIDop.GmbID/DC.identifier">gmb-2021-313248</meta:user-defined>
    <meta:user-defined meta:name="OVERHEIDop.versieInformatie"/>
  </office:meta>
</office:document-meta>
</file>