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van een woning en het aanleggen van een in- en uitrit , 27-08-2021 - Rooijsestraat sectie 26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32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uwen van een woning en het aanleggen van een in- en uitrit , 27-08-2021 - Rooijsestraat sectie 266 Dreum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246</meta:user-defined>
    <meta:user-defined meta:name="OVERHEIDop.GmbID/DC.identifier">gmb-2021-313246</meta:user-defined>
    <meta:user-defined meta:name="OVERHEIDop.versieInformatie"/>
  </office:meta>
</office:document-meta>
</file>