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Voorstraat 9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 omgevingsvergunning is met zes weken verlengd.</text:p>
            <text:p text:style-name="common-al">tijdelijk uitbreiden van het terras (ontvangstdatum 22-06-2021, zaaknummer 523492021).</text:p>
            <text:p text:style-name="common-al">De uiterste beslisdatum op de aanvraag is nu 18 oktober 2021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13240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240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240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verlengen beslistermijn Voorstraat 91 in Kampen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3240</meta:user-defined>
    <meta:user-defined meta:name="OVERHEIDop.GmbID/DC.identifier">gmb-2021-313240</meta:user-defined>
    <meta:user-defined meta:name="OVERHEIDop.versieInformatie"/>
  </office:meta>
</office:document-meta>
</file>