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en Activiteitenbesluit milieubeheer: De gemeente De Wolden maakt bekend de volgende meldingen op grond van het Activiteitenbesluit milieubeheer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1.</text:number>
                <text:p text:style-name="al">Maatschap G.M. Dunning en A.H.G. Dunning-Veld. Bloemberg 18, 7924 PW Veeningen. De melding heeft betrekking op het plaatsen van een mestbassin. </text:p>
              </text:list-item>
            </text:list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323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: De gemeente De Wolden maakt bekend de volgende meldingen op grond van het Activiteitenbesluit milieubeheer te hebben ontvangen: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237</meta:user-defined>
    <meta:user-defined meta:name="OVERHEIDop.GmbID/DC.identifier">gmb-2021-313237</meta:user-defined>
    <meta:user-defined meta:name="OVERHEIDop.versieInformatie"/>
  </office:meta>
</office:document-meta>
</file>