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leende omgevingsvergunning: Kroezenlot 4 te Ruinen, begraafplaats Ruinen: kappen van 2 berken (07-09-2021)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Bent u het niet eens met de vergunning?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313220</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3220</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3220</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leende omgevingsvergunning: Kroezenlot 4 te Ruinen, begraafplaats Ruinen: kappen van 2 berken (07-09-2021)</meta:user-defined>
    <meta:user-defined meta:name="DCTERMS.W3CDTF/DCTERMS.available">2021-09-15</meta:user-defined>
    <meta:user-defined meta:name="DCTERMS.W3CDTF/OVERHEIDop.jaargang">2021</meta:user-defined>
    <meta:user-defined meta:name="OVERHEIDop.publicationIssue">313220</meta:user-defined>
    <meta:user-defined meta:name="OVERHEIDop.GmbID/DC.identifier">gmb-2021-313220</meta:user-defined>
    <meta:user-defined meta:name="OVERHEIDop.versieInformatie"/>
  </office:meta>
</office:document-meta>
</file>