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aanbrengen grond ter versteviging van de kade, 30-08-2021 - de Hul 5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U kunt nu nog geen bezwaar maken. voor meer info ODR telnr.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32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het aanbrengen grond ter versteviging van de kade, 30-08-2021 - de Hul 5 Wam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216</meta:user-defined>
    <meta:user-defined meta:name="OVERHEIDop.GmbID/DC.identifier">gmb-2021-313216</meta:user-defined>
    <meta:user-defined meta:name="OVERHEIDop.versieInformatie"/>
  </office:meta>
</office:document-meta>
</file>