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inderij 11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dakkapel (ontvangstdatum 7-9-2021, zaaknummer 75899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13214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214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214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Tuinderij 11 in IJsselmuiden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3214</meta:user-defined>
    <meta:user-defined meta:name="OVERHEIDop.GmbID/DC.identifier">gmb-2021-313214</meta:user-defined>
    <meta:user-defined meta:name="OVERHEIDop.versieInformatie"/>
  </office:meta>
</office:document-meta>
</file>