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Coragestraat 13, 8081X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1 een besluit genomen op de aanvraag met zaaknummer 2021-000125 voor een buurtbarbeque op 25 september van 18:00 tot 22:30 uur, locatie Coragestraat 138081XE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321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1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1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Coragestraat 13, 8081XE Elburg</meta:user-defined>
    <dc:language>nl</dc:language>
    <meta:user-defined meta:name="OVERHEIDop.locatietype/OVERHEIDop.gebiedsmarkering">Punt</meta:user-defined>
    <meta:user-defined meta:name="DC.title">Kennisgeving besluit op evenementenvergunning, Coragestraat 13, 8081XE Elbur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212</meta:user-defined>
    <meta:user-defined meta:name="OVERHEIDop.GmbID/DC.identifier">gmb-2021-313212</meta:user-defined>
    <meta:user-defined meta:name="OVERHEIDop.versieInformatie"/>
  </office:meta>
</office:document-meta>
</file>