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dakopbouw - 's-Heerenberg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976</text:p>
            <text:p text:style-name="common-al">Ontvangstdatum: 7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321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1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1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dakopbouw - 's-Heerenbergstraat 2, Wassenaa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11</meta:user-defined>
    <meta:user-defined meta:name="OVERHEIDop.GmbID/DC.identifier">gmb-2021-313211</meta:user-defined>
    <meta:user-defined meta:name="OVERHEIDop.versieInformatie"/>
  </office:meta>
</office:document-meta>
</file>