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dernemersstraat 1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opslagloods met kantoorruimte (ontvangstdatum 3-9-2021, zaaknummer 75859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3206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0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0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Ondernemersstraat 15 in IJsselmuid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206</meta:user-defined>
    <meta:user-defined meta:name="OVERHEIDop.GmbID/DC.identifier">gmb-2021-313206</meta:user-defined>
    <meta:user-defined meta:name="OVERHEIDop.versieInformatie"/>
  </office:meta>
</office:document-meta>
</file>