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vergunning Wilhelminaplein (start/finish) Leeuwarden, (11048438) World Cleanup Day, op 18 september 2021.   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ezwaar: Tegen deze melding kan geen bezwaarschrift worden ingediend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13199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199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199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9/xml/MC-DRP-OverigeInformatie-Web-CB.xml</meta:user-defined>
    <meta:user-defined meta:name="OVERHEID.Gemeente/DC.creator">Leeuward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Leeuwarden</meta:user-defined>
    <meta:user-defined meta:name="OVERHEID.Gemeente/DCTERMS.publisher">Leeuwarde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eg</meta:user-defined>
    <meta:user-defined meta:name="DC.title">Kennisgeving evenementenvergunning Wilhelminaplein (start/finish) Leeuwarden, (11048438) World Cleanup Day, op 18 september 2021.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3199</meta:user-defined>
    <meta:user-defined meta:name="OVERHEIDop.GmbID/DC.identifier">gmb-2021-313199</meta:user-defined>
    <meta:user-defined meta:name="OVERHEIDop.versieInformatie"/>
  </office:meta>
</office:document-meta>
</file>