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West 6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plaatsen van een mantelzorgwoning(ontvangstdatum 3-9-2021, zaaknummer 7587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319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9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9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inde West 6A in Kamper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198</meta:user-defined>
    <meta:user-defined meta:name="OVERHEIDop.GmbID/DC.identifier">gmb-2021-313198</meta:user-defined>
    <meta:user-defined meta:name="OVERHEIDop.versieInformatie"/>
  </office:meta>
</office:document-meta>
</file>