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Drank en horecavergunning artikel 3,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vergunning artikel 3</text:p>
            <text:p text:style-name="common-al">Kenmerk: Z2021-002314</text:p>
            <text:p text:style-name="common-al">Verzenddatum besluit: 09-09-2021</text:p>
            <text:p text:style-name="last-al">Locatie: Grote Markt 54 4811XS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19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2314</meta:user-defined>
    <meta:user-defined meta:name="DCTERMS.abstract">Drank en horecavergunning artikel 3</meta:user-defined>
    <dc:language>nl</dc:language>
    <meta:user-defined meta:name="OVERHEIDop.locatietype/OVERHEIDop.gebiedsmarkering">Punt</meta:user-defined>
    <meta:user-defined meta:name="DC.title">Ingetrokken aanvraag Drank en horecavergunning artikel 3, Grote Markt 54 4811XS Bred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92</meta:user-defined>
    <meta:user-defined meta:name="OVERHEIDop.GmbID/DC.identifier">gmb-2021-313192</meta:user-defined>
    <meta:user-defined meta:name="OVERHEIDop.versieInformatie"/>
  </office:meta>
</office:document-meta>
</file>