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 t/m 19 september 2021 - Parklounge LIVE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aanvraag ontvangen voor een evenementenvergunning op locatie Kloosterpark te Schijndel. De aanvraag is geregistreerd onder zaaknummer VEV-2021-128.</text:p>
            <text:p text:style-name="common-al">Omschrijving evenement: 17  t/m 19 september 2021 - Parklounge LIVE 2.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318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8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8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 t/m 19 september 2021 - Parklounge LIVE 2.0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88</meta:user-defined>
    <meta:user-defined meta:name="OVERHEIDop.GmbID/DC.identifier">gmb-2021-313188</meta:user-defined>
    <meta:user-defined meta:name="OVERHEIDop.versieInformatie"/>
  </office:meta>
</office:document-meta>
</file>