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uitbouw aan de achterzijde van de woning, Z/21/058006 - Bloemcamp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006</text:p>
            <text:p text:style-name="common-al">Ontvangstdatum: 9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318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8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8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maken van een uitbouw aan de achterzijde van de woning, Z/21/058006 - Bloemcamplaan 34, Wassenaa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87</meta:user-defined>
    <meta:user-defined meta:name="OVERHEIDop.GmbID/DC.identifier">gmb-2021-313187</meta:user-defined>
    <meta:user-defined meta:name="OVERHEIDop.versieInformatie"/>
  </office:meta>
</office:document-meta>
</file>