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7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en agrarisch bedrijf van het aantal rundvee en schapen (aanvraag omgevingsvergunning beperkte milieutoets)</text:p>
            <text:p text:style-name="common-al">(zaaknummer 738422021).</text:p>
            <text:p text:style-name="common-al"/>
            <text:p text:style-name="common-al">Voor meer informatie kunt u contact opnemen met Omgevingsdienst IJsselland via telefoonnummer: 088-525 10 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318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8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8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Wittensteinse allee 7A in Kamperv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185</meta:user-defined>
    <meta:user-defined meta:name="OVERHEIDop.GmbID/DC.identifier">gmb-2021-313185</meta:user-defined>
    <meta:user-defined meta:name="OVERHEIDop.versieInformatie"/>
  </office:meta>
</office:document-meta>
</file>