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nabij Het Kleine Krikhaar 1  Tubbergen sectie K nr. 9046: kappen twee dod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nabij Het Kleine Krikhaar 1 Tubbergen sectie K nr. 9046</text:p>
            <text:p text:style-name="common-al">Project: het kappen van twee dode eiken</text:p>
            <text:p text:style-name="common-al">Ingekomen: 09-09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318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8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8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322</meta:user-defined>
    <meta:user-defined meta:name="DCTERMS.abstract">het kappen van twee dode eiken</meta:user-defined>
    <dc:language>nl</dc:language>
    <meta:user-defined meta:name="OVERHEIDop.locatietype/OVERHEIDop.gebiedsmarkering">Punt</meta:user-defined>
    <meta:user-defined meta:name="DC.title">Gemeente Tubbergen - aanvraag omgevingsvergunning - Geesteren, nabij Het Kleine Krikhaar 1  Tubbergen sectie K nr. 9046: kappen twee dode eik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3184</meta:user-defined>
    <meta:user-defined meta:name="OVERHEIDop.GmbID/DC.identifier">gmb-2021-313184</meta:user-defined>
    <meta:user-defined meta:name="OVERHEIDop.versieInformatie"/>
  </office:meta>
</office:document-meta>
</file>