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bouwen woning en aanleggen uitweg - Gildenhoed 6, Gro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Groeningen</text:p>
            <text:list text:style-name="id1-3-2-1-1-3">
              <text:list-item text:style-override="id1-3-2-1-1-3-1">
                <text:number>•</text:number>
                <text:p text:style-name="al">Bouwen woning en aanleggen uitweg, Gildenhoed 6 (verz. 9-9-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text:span text:style-name="nadrukondlijn">www.boxmeer.nl/bezwaar</text:span></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1317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7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7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Boxmeer - verlening omgevingsvergunning - bouwen woning en aanleggen uitweg - Gildenhoed 6, Groeningen</meta:user-defined>
    <meta:user-defined meta:name="DCTERMS.W3CDTF/DCTERMS.available">2021-09-14</meta:user-defined>
    <meta:user-defined meta:name="DCTERMS.W3CDTF/OVERHEIDop.jaargang">2021</meta:user-defined>
    <meta:user-defined meta:name="OVERHEIDop.publicationIssue">313170</meta:user-defined>
    <meta:user-defined meta:name="OVERHEIDop.GmbID/DC.identifier">gmb-2021-313170</meta:user-defined>
    <meta:user-defined meta:name="OVERHEIDop.versieInformatie"/>
  </office:meta>
</office:document-meta>
</file>