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kappen, Zutphensweg 6B Deventer (Z2021-00007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d.d. zaaknr. </text:span>
            <text:span text:style-name="nadrukvet">Z2021-00007698 </text:span>
            <text:span text:style-name="nadrukvet">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</text:span>
            <text:span text:style-name="nadrukvet"> een </text:span>
            <text:span text:style-name="nadrukvet">vergunning </text:span>
            <text:span text:style-name="nadrukvet">die verleend is met beperkende voorschiften.</text:span>
          </text:p>
            <text:p text:style-name="common-al">Burgemeester en wethouders van Deventer maken bekend dat voor de volgende aanvraag de beslistermijn is verlengd.</text:p>
            <text:p text:style-name="common-al">
            <text:span text:style-name="nadrukvet">Z</text:span>
            <text:span text:style-name="nadrukvet">utphenseweg</text:span>
            <text:span text:style-name="nadrukvet"> 6B, 7418AJ Deventer</text:span> – voor het kappen van 23 bomen, verzonden op 06.09.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16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6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6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publicatie besluit omgevingsvergunning, kappen, Zutphensweg 6B Deventer (Z2021-00007698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68</meta:user-defined>
    <meta:user-defined meta:name="OVERHEIDop.GmbID/DC.identifier">gmb-2021-313168</meta:user-defined>
    <meta:user-defined meta:name="OVERHEIDop.versieInformatie"/>
  </office:meta>
</office:document-meta>
</file>