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lmschotlanden, t.h.v. nr.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eft de gemeente een melding ontvangen voor activiteiten waarvoor geen vergunningplicht geldt op locatie Kolmschotlanden, t.h.v. nr. 95. Het betreft het kappen van 2 kersen. De melding is geregistreerd onder zaaknummer V-2021-532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16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Kolmschotlanden, t.h.v. nr. 95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3166</meta:user-defined>
    <meta:user-defined meta:name="OVERHEIDop.GmbID/DC.identifier">gmb-2021-313166</meta:user-defined>
    <meta:user-defined meta:name="OVERHEIDop.versieInformatie"/>
  </office:meta>
</office:document-meta>
</file>