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6 woonunits - Sint Cornelisstraat, naast 27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Bouwen 6 woonunits, Sint Cornelisstraat, naast 27 (2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316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6 woonunits - Sint Cornelisstraat, naast 27, Vortum-Mulle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63</meta:user-defined>
    <meta:user-defined meta:name="OVERHEIDop.GmbID/DC.identifier">gmb-2021-313163</meta:user-defined>
    <meta:user-defined meta:name="OVERHEIDop.versieInformatie"/>
  </office:meta>
</office:document-meta>
</file>