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Evenementenvergunning Op Dreef mini festivals op Drakenrijk 2e editie</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9 augustus 2021 een evenementenvergunning afgegeven voor het Op Dreef mini festival op zaterdag 21 augustus 2021 .</text:p>
            <text:p text:style-name="common-al">Een bezwaarschrift moet binnen 6 weken na bekendmaking van het besluit worden ingediend bij de burgemeester van de gemeente Beesel, Postbus 4750, 5953 ZK Reuver. Het bezwaarschrift moet zijn ondertekend en dient naam, adres, dagtekening, het besluit waartegen het gericht is en de reden waarom bezwaar wordt gemaakt te bevatten.</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13160</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160</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160</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op Dreef minifestival 2e editie</meta:user-defined>
    <dc:language>nl</dc:language>
    <meta:user-defined meta:name="OVERHEIDop.locatietype/OVERHEIDop.gebiedsmarkering">Adres</meta:user-defined>
    <meta:user-defined meta:name="DC.title">Gemeente Beesel - Evenementenvergunning Op Dreef mini festivals op Drakenrijk 2e editie</meta:user-defined>
    <meta:user-defined meta:name="DCTERMS.W3CDTF/DCTERMS.available">2021-09-13</meta:user-defined>
    <meta:user-defined meta:name="DCTERMS.W3CDTF/OVERHEIDop.jaargang">2021</meta:user-defined>
    <meta:user-defined meta:name="OVERHEIDop.publicationIssue">313160</meta:user-defined>
    <meta:user-defined meta:name="OVERHEIDop.GmbID/DC.identifier">gmb-2021-313160</meta:user-defined>
    <meta:user-defined meta:name="OVERHEIDop.versieInformatie"/>
  </office:meta>
</office:document-meta>
</file>