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vangen begane grondvloer en het realiseren van een aanbouw, Van de Sande Bakhuyzenlaan 18 2313SG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82359</text:p>
            <text:p text:style-name="common-al">Ingekomen: 13-07-2021 00:00</text:p>
            <text:p text:style-name="common-al">Datum besluit: 09-09-2021</text:p>
            <text:p text:style-name="common-al">Locatie: Van de Sande Bakhuyzenlaan 18 2313SG Leiden</text:p>
            <text:p text:style-name="common-al">Projectomschrijving: vervangen begane grondvloer en het realiseren van een aanbouw</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13154</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154</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154</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282359</meta:user-defined>
    <meta:user-defined meta:name="DCTERMS.abstract">vervangen begane grondvloer en het realiseren van een aanbouw</meta:user-defined>
    <dc:language>nl</dc:language>
    <meta:user-defined meta:name="OVERHEIDop.locatietype/OVERHEIDop.gebiedsmarkering">Punt</meta:user-defined>
    <meta:user-defined meta:name="DC.title">Verleende omgevingsvergunning, vervangen begane grondvloer en het realiseren van een aanbouw, Van de Sande Bakhuyzenlaan 18 2313SG Leiden</meta:user-defined>
    <meta:user-defined meta:name="DCTERMS.W3CDTF/DCTERMS.available">2021-09-23</meta:user-defined>
    <meta:user-defined meta:name="DCTERMS.W3CDTF/OVERHEIDop.jaargang">2021</meta:user-defined>
    <meta:user-defined meta:name="OVERHEIDop.externeBijlage">LEIDEN_202109_GFO_ZAKEN_785490_Z213282359 - ver...|exb-2021-53801</meta:user-defined>
    <meta:user-defined meta:name="OVERHEIDop.publicationIssue">313154</meta:user-defined>
    <meta:user-defined meta:name="OVERHEIDop.GmbID/DC.identifier">gmb-2021-313154</meta:user-defined>
    <meta:user-defined meta:name="OVERHEIDop.versieInformatie"/>
  </office:meta>
</office:document-meta>
</file>