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melding olo - OMGEVINGSVERGUNNING: interne verbouwing  - Oosteinde 2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melding olo Oosteinde 20, Roden, OMGEVINGSVERGUNNING: interne verbouwing 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315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5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5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105</meta:user-defined>
    <meta:user-defined meta:name="DCTERMS.abstract">Gemeente Noordenveld - melding olo - OMGEVINGSVERGUNNING: interne verbouwing  - Oosteinde 20, Roden</meta:user-defined>
    <dc:language>nl</dc:language>
    <meta:user-defined meta:name="OVERHEIDop.locatietype/OVERHEIDop.gebiedsmarkering">Adres</meta:user-defined>
    <meta:user-defined meta:name="DC.title">Gemeente Noordenveld - melding olo - OMGEVINGSVERGUNNING: interne verbouwing  - Oosteinde 20, Rod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3153</meta:user-defined>
    <meta:user-defined meta:name="OVERHEIDop.GmbID/DC.identifier">gmb-2021-313153</meta:user-defined>
    <meta:user-defined meta:name="OVERHEIDop.versieInformatie"/>
  </office:meta>
</office:document-meta>
</file>