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ldeweg 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ien elzen (ontvangstdatum 8-9-2021, zaaknummer 7639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15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Naaldeweg 4 in Kamper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52</meta:user-defined>
    <meta:user-defined meta:name="OVERHEIDop.GmbID/DC.identifier">gmb-2021-313152</meta:user-defined>
    <meta:user-defined meta:name="OVERHEIDop.versieInformatie"/>
  </office:meta>
</office:document-meta>
</file>