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80*"/>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80*"/>
    </style:style>
    <style:style style:family="table-column" style:parent-style-name="colspec" style:name="id1-3-2-1-1-5-1-1">
      <style:table-column-properties style:rel-column-width="20*"/>
    </style:style>
    <style:style style:family="table-column" style:parent-style-name="colspec" style:name="id1-3-2-1-1-5-1-2">
      <style:table-column-properties style:rel-column-width="80*"/>
    </style:style>
    <style:style style:family="table-column" style:parent-style-name="colspec" style:name="id1-3-2-1-1-6-1-1">
      <style:table-column-properties style:rel-column-width="20*"/>
    </style:style>
    <style:style style:family="table-column" style:parent-style-name="colspec" style:name="id1-3-2-1-1-6-1-2">
      <style:table-column-properties style:rel-column-width="80*"/>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augustus 2021 tot en met 23 augustus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wijzigen van de voorgevel</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Gammels 51, 8321 SH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7 augustus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bouwen van een woning</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De Reede 44, 8321 DB Urk </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7 augustus 2021</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uitbreiden van het bedrijfspand</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Industrierondweg 4, 8321 EA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7 augustus 2021</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plaatsen van de overkapping en erfafscheiding</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Máximastraat 7, 8322 GA Urk </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9 augustus 2021</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wijzigen en uitbreiden van de inrichting</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 Griend 7-9, 8321 MN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20 augustus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314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1-09-13</meta:user-defined>
    <meta:user-defined meta:name="DCTERMS.W3CDTF/OVERHEIDop.jaargang">2021</meta:user-defined>
    <meta:user-defined meta:name="OVERHEIDop.publicationIssue">313142</meta:user-defined>
    <meta:user-defined meta:name="OVERHEIDop.GmbID/DC.identifier">gmb-2021-313142</meta:user-defined>
    <meta:user-defined meta:name="OVERHEIDop.versieInformatie"/>
  </office:meta>
</office:document-meta>
</file>