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ilderen van de voorgevel en het houtwerk (ontvangstdatum 3-9-2021, zaaknummer 758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14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straat 219 in Kamp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40</meta:user-defined>
    <meta:user-defined meta:name="OVERHEIDop.GmbID/DC.identifier">gmb-2021-313140</meta:user-defined>
    <meta:user-defined meta:name="OVERHEIDop.versieInformatie"/>
  </office:meta>
</office:document-meta>
</file>