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ntirampaaltjes, Katwolderplein 1 (zaaknummer 0193ESUITE18162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twolderplein 1</text:span> – voor het plaatsen van antirampaaltjes voor de gevel, verzonden op 6 september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13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3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3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antirampaaltjes, Katwolderplein 1 (zaaknummer 0193ESUITE1816282021)</meta:user-defined>
    <meta:user-defined meta:name="DCTERMS.W3CDTF/DCTERMS.available">2021-09-13</meta:user-defined>
    <meta:user-defined meta:name="DCTERMS.W3CDTF/OVERHEIDop.jaargang">2021</meta:user-defined>
    <meta:user-defined meta:name="OVERHEIDop.publicationIssue">313139</meta:user-defined>
    <meta:user-defined meta:name="OVERHEIDop.GmbID/DC.identifier">gmb-2021-313139</meta:user-defined>
    <meta:user-defined meta:name="OVERHEIDop.versieInformatie"/>
  </office:meta>
</office:document-meta>
</file>