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rentzstraat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opbouw (ontvangstdatum 1-9-2021, zaaknummer 7482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313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orentzstraat 12 in Kamp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133</meta:user-defined>
    <meta:user-defined meta:name="OVERHEIDop.GmbID/DC.identifier">gmb-2021-313133</meta:user-defined>
    <meta:user-defined meta:name="OVERHEIDop.versieInformatie"/>
  </office:meta>
</office:document-meta>
</file>