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000 Opening Spritshz d.d. 18 september 2021, Hoofdweg 5 in Lo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eizoensopening jongerenvereniging  </text:p>
            <text:p text:style-name="tussenkopcur">Datum vergunning:  9 sept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13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3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3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000 Opening Spritshz d.d. 18 september 2021, Hoofdweg 5 in Loen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130</meta:user-defined>
    <meta:user-defined meta:name="OVERHEIDop.GmbID/DC.identifier">gmb-2021-313130</meta:user-defined>
    <meta:user-defined meta:name="OVERHEIDop.versieInformatie"/>
  </office:meta>
</office:document-meta>
</file>