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imke Kloostermanwei naast nr.30 Leeuwarden, (11048134) plaatsen van een oplaadobject voor het opladen van elektrische voertuigen, verzenddatum 08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312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Simke Kloostermanwei naast nr.30 Leeuwarden, (11048134) plaatsen van een oplaadobject voor het opladen van elektrische voertuigen, verzenddatum 08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126</meta:user-defined>
    <meta:user-defined meta:name="OVERHEIDop.GmbID/DC.identifier">gmb-2021-313126</meta:user-defined>
    <meta:user-defined meta:name="OVERHEIDop.versieInformatie"/>
  </office:meta>
</office:document-meta>
</file>