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breiden woning, Sterrenkroos 126 (zaaknummer 0193ESUITE139612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Sterrenkroos 126</text:span> – voor het uitbreiden van de woning ten behoeve van een extra slaapkamer op de 2e verdieping met dakterras en een balustrade, verzonden op 6 september 2021.</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13124</text:span><text:line-break/><text:date style:data-style-name="dag" text:fixed="true" text:date-value="2021-09-13"/><text:line-break/><text:date style:data-style-name="jaar" text:fixed="true" text:date-value="2021-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3124</text:span><text:date style:data-style-name="nicedate" text:fixed="true" text:date-value="2021-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3124</text:span><text:date style:data-style-name="nicedate" text:fixed="true" text:date-value="2021-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uitbreiden woning, Sterrenkroos 126 (zaaknummer 0193ESUITE1396122021)</meta:user-defined>
    <meta:user-defined meta:name="DCTERMS.W3CDTF/DCTERMS.available">2021-09-13</meta:user-defined>
    <meta:user-defined meta:name="DCTERMS.W3CDTF/OVERHEIDop.jaargang">2021</meta:user-defined>
    <meta:user-defined meta:name="OVERHEIDop.publicationIssue">313124</meta:user-defined>
    <meta:user-defined meta:name="OVERHEIDop.GmbID/DC.identifier">gmb-2021-313124</meta:user-defined>
    <meta:user-defined meta:name="OVERHEIDop.versieInformatie"/>
  </office:meta>
</office:document-meta>
</file>