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ierksmastraat Leeuwarden, (11048450) plaatsen van een keet, toilet en opslag, van 13 september t/m 29 oktober 2021, verzenddatum 02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312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Sierksmastraat Leeuwarden, (11048450) plaatsen van een keet, toilet en opslag, van 13 september t/m 29 oktober 2021, verzenddatum 02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121</meta:user-defined>
    <meta:user-defined meta:name="OVERHEIDop.GmbID/DC.identifier">gmb-2021-313121</meta:user-defined>
    <meta:user-defined meta:name="OVERHEIDop.versieInformatie"/>
  </office:meta>
</office:document-meta>
</file>